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92</text:p>
          </table:table-cell>
          <table:table-cell table:number-columns-repeated="4" table:style-name="ce10"/>
          <table:table-cell office:value-type="string" table:style-name="ce12">
            <text:p>29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9" table:style-name="ce16">
            <text:p>1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2" table:style-name="ce17">
            <text:p>4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82</text:p>
          </table:table-cell>
          <table:covered-table-cell/>
          <table:table-cell office:value-type="float" office:value="69263831" table:style-name="ce20">
            <text:p>69263831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90009:468</text:p>
          </table:table-cell>
          <table:covered-table-cell/>
          <table:table-cell office:value-type="float" office:value="294000" table:style-name="ce20">
            <text:p>294000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700014:1</text:p>
          </table:table-cell>
          <table:covered-table-cell/>
          <table:table-cell office:value-type="float" office:value="787908.31" table:style-name="ce20">
            <text:p>787908,3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43:463</text:p>
          </table:table-cell>
          <table:covered-table-cell/>
          <table:table-cell office:value-type="float" office:value="49895" table:style-name="ce20">
            <text:p>49895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1600003:8</text:p>
          </table:table-cell>
          <table:covered-table-cell/>
          <table:table-cell office:value-type="float" office:value="255159.45" table:style-name="ce20">
            <text:p>255159,4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31:69</text:p>
          </table:table-cell>
          <table:covered-table-cell/>
          <table:table-cell office:value-type="float" office:value="382507.32" table:style-name="ce20">
            <text:p>382507,3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43:26</text:p>
          </table:table-cell>
          <table:covered-table-cell/>
          <table:table-cell office:value-type="float" office:value="326578.84000000003" table:style-name="ce20">
            <text:p>326578,8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000000:1088</text:p>
          </table:table-cell>
          <table:covered-table-cell/>
          <table:table-cell office:value-type="float" office:value="21212.65" table:style-name="ce20">
            <text:p>21212,6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17:1049</text:p>
          </table:table-cell>
          <table:covered-table-cell/>
          <table:table-cell office:value-type="float" office:value="325827.18" table:style-name="ce20">
            <text:p>325827,1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800005:450</text:p>
          </table:table-cell>
          <table:covered-table-cell/>
          <table:table-cell office:value-type="float" office:value="6285.44" table:style-name="ce20">
            <text:p>6285,4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000000:5912</text:p>
          </table:table-cell>
          <table:covered-table-cell/>
          <table:table-cell office:value-type="float" office:value="156166.5" table:style-name="ce20">
            <text:p>156166,5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09001:302</text:p>
          </table:table-cell>
          <table:covered-table-cell/>
          <table:table-cell office:value-type="float" office:value="50574.66" table:style-name="ce20">
            <text:p>5057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80:6</text:p>
          </table:table-cell>
          <table:covered-table-cell/>
          <table:table-cell office:value-type="float" office:value="190591.47" table:style-name="ce20">
            <text:p>190591,4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700009:289</text:p>
          </table:table-cell>
          <table:covered-table-cell/>
          <table:table-cell office:value-type="float" office:value="56797.16" table:style-name="ce20">
            <text:p>56797,1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800023:505</text:p>
          </table:table-cell>
          <table:covered-table-cell/>
          <table:table-cell office:value-type="float" office:value="532121.19999999995" table:style-name="ce20">
            <text:p>532121,2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2500021:2</text:p>
          </table:table-cell>
          <table:covered-table-cell/>
          <table:table-cell office:value-type="float" office:value="113853.75" table:style-name="ce20">
            <text:p>113853,7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101000:809</text:p>
          </table:table-cell>
          <table:covered-table-cell/>
          <table:table-cell office:value-type="float" office:value="37950.080000000002" table:style-name="ce20">
            <text:p>37950,0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9</text:p>
          </table:table-cell>
          <table:covered-table-cell/>
          <table:table-cell office:value-type="float" office:value="16767975" table:style-name="ce20">
            <text:p>16767975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70004:11</text:p>
          </table:table-cell>
          <table:covered-table-cell/>
          <table:table-cell office:value-type="float" office:value="449553.61" table:style-name="ce20">
            <text:p>449553,6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90006:18</text:p>
          </table:table-cell>
          <table:covered-table-cell/>
          <table:table-cell office:value-type="float" office:value="73543.679999999993" table:style-name="ce20">
            <text:p>73543,6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790001:204</text:p>
          </table:table-cell>
          <table:covered-table-cell/>
          <table:table-cell office:value-type="float" office:value="573750" table:style-name="ce20">
            <text:p>573750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000000:118</text:p>
          </table:table-cell>
          <table:covered-table-cell/>
          <table:table-cell office:value-type="float" office:value="57458747.979999997" table:style-name="ce20">
            <text:p>57458747,9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000000:229</text:p>
          </table:table-cell>
          <table:covered-table-cell/>
          <table:table-cell office:value-type="float" office:value="384906.21" table:style-name="ce20">
            <text:p>384906,2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000000:7467</text:p>
          </table:table-cell>
          <table:covered-table-cell/>
          <table:table-cell office:value-type="float" office:value="165382.42000000001" table:style-name="ce20">
            <text:p>165382,4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42:1014</text:p>
          </table:table-cell>
          <table:covered-table-cell/>
          <table:table-cell office:value-type="float" office:value="611796.54" table:style-name="ce20">
            <text:p>611796,5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6:889</text:p>
          </table:table-cell>
          <table:covered-table-cell/>
          <table:table-cell office:value-type="float" office:value="539217.04" table:style-name="ce20">
            <text:p>539217,0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901012:387</text:p>
          </table:table-cell>
          <table:covered-table-cell/>
          <table:table-cell office:value-type="float" office:value="438245.1" table:style-name="ce20">
            <text:p>438245,1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201025:161</text:p>
          </table:table-cell>
          <table:covered-table-cell/>
          <table:table-cell office:value-type="float" office:value="290331.86" table:style-name="ce20">
            <text:p>290331,8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201025:162</text:p>
          </table:table-cell>
          <table:covered-table-cell/>
          <table:table-cell office:value-type="float" office:value="244070.19" table:style-name="ce20">
            <text:p>244070,1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201025:18</text:p>
          </table:table-cell>
          <table:covered-table-cell/>
          <table:table-cell office:value-type="float" office:value="726969.1" table:style-name="ce20">
            <text:p>726969,1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201025:20</text:p>
          </table:table-cell>
          <table:covered-table-cell/>
          <table:table-cell office:value-type="float" office:value="1048066.11" table:style-name="ce20">
            <text:p>1048066,1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201025:29</text:p>
          </table:table-cell>
          <table:covered-table-cell/>
          <table:table-cell office:value-type="float" office:value="510017.82" table:style-name="ce20">
            <text:p>510017,8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201025:43</text:p>
          </table:table-cell>
          <table:covered-table-cell/>
          <table:table-cell office:value-type="float" office:value="492242.4" table:style-name="ce20">
            <text:p>492242,4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201025:48</text:p>
          </table:table-cell>
          <table:covered-table-cell/>
          <table:table-cell office:value-type="float" office:value="577017.48" table:style-name="ce20">
            <text:p>577017,4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201025:49</text:p>
          </table:table-cell>
          <table:covered-table-cell/>
          <table:table-cell office:value-type="float" office:value="497711.76" table:style-name="ce20">
            <text:p>497711,7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201025:66</text:p>
          </table:table-cell>
          <table:covered-table-cell/>
          <table:table-cell office:value-type="float" office:value="410202" table:style-name="ce20">
            <text:p>410202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201025:71</text:p>
          </table:table-cell>
          <table:covered-table-cell/>
          <table:table-cell office:value-type="float" office:value="1228554.99" table:style-name="ce20">
            <text:p>1228554,9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201025:8</text:p>
          </table:table-cell>
          <table:covered-table-cell/>
          <table:table-cell office:value-type="float" office:value="394021.81" table:style-name="ce20">
            <text:p>394021,8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201025:80</text:p>
          </table:table-cell>
          <table:covered-table-cell/>
          <table:table-cell office:value-type="float" office:value="296940.67" table:style-name="ce20">
            <text:p>296940,6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201025:82</text:p>
          </table:table-cell>
          <table:covered-table-cell/>
          <table:table-cell office:value-type="float" office:value="765710.4" table:style-name="ce20">
            <text:p>765710,4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201025:86</text:p>
          </table:table-cell>
          <table:covered-table-cell/>
          <table:table-cell office:value-type="float" office:value="342746.56" table:style-name="ce20">
            <text:p>342746,5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201028:4</text:p>
          </table:table-cell>
          <table:covered-table-cell/>
          <table:table-cell office:value-type="float" office:value="181856.22" table:style-name="ce20">
            <text:p>181856,2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201029:1</text:p>
          </table:table-cell>
          <table:covered-table-cell/>
          <table:table-cell office:value-type="float" office:value="499990.66" table:style-name="ce20">
            <text:p>499990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201029:114</text:p>
          </table:table-cell>
          <table:covered-table-cell/>
          <table:table-cell office:value-type="float" office:value="2204784.4" table:style-name="ce20">
            <text:p>2204784,4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201029:119</text:p>
          </table:table-cell>
          <table:covered-table-cell/>
          <table:table-cell office:value-type="float" office:value="1856956.92" table:style-name="ce20">
            <text:p>1856956,9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201029:13</text:p>
          </table:table-cell>
          <table:covered-table-cell/>
          <table:table-cell office:value-type="float" office:value="150863.18" table:style-name="ce20">
            <text:p>150863,1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201029:233</text:p>
          </table:table-cell>
          <table:covered-table-cell/>
          <table:table-cell office:value-type="float" office:value="5438756.96" table:style-name="ce20">
            <text:p>5438756,9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201029:288</text:p>
          </table:table-cell>
          <table:covered-table-cell/>
          <table:table-cell office:value-type="float" office:value="259794.6" table:style-name="ce20">
            <text:p>259794,6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201029:289</text:p>
          </table:table-cell>
          <table:covered-table-cell/>
          <table:table-cell office:value-type="float" office:value="256604.14" table:style-name="ce20">
            <text:p>256604,1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201029:47</text:p>
          </table:table-cell>
          <table:covered-table-cell/>
          <table:table-cell office:value-type="float" office:value="1116686.48" table:style-name="ce20">
            <text:p>1116686,4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201029:52</text:p>
          </table:table-cell>
          <table:covered-table-cell/>
          <table:table-cell office:value-type="float" office:value="133315.65" table:style-name="ce20">
            <text:p>133315,6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201029:6</text:p>
          </table:table-cell>
          <table:covered-table-cell/>
          <table:table-cell office:value-type="float" office:value="397895.94" table:style-name="ce20">
            <text:p>397895,9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201029:68</text:p>
          </table:table-cell>
          <table:covered-table-cell/>
          <table:table-cell office:value-type="float" office:value="1898540.28" table:style-name="ce20">
            <text:p>1898540,2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201029:71</text:p>
          </table:table-cell>
          <table:covered-table-cell/>
          <table:table-cell office:value-type="float" office:value="2700752.6" table:style-name="ce20">
            <text:p>2700752,6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201029:73</text:p>
          </table:table-cell>
          <table:covered-table-cell/>
          <table:table-cell office:value-type="float" office:value="11284617" table:style-name="ce20">
            <text:p>11284617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201029:9</text:p>
          </table:table-cell>
          <table:covered-table-cell/>
          <table:table-cell office:value-type="float" office:value="532578.93000000005" table:style-name="ce20">
            <text:p>532578,9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401002:15</text:p>
          </table:table-cell>
          <table:covered-table-cell/>
          <table:table-cell office:value-type="float" office:value="35255.620000000003" table:style-name="ce20">
            <text:p>35255,6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401002:16</text:p>
          </table:table-cell>
          <table:covered-table-cell/>
          <table:table-cell office:value-type="float" office:value="35255.620000000003" table:style-name="ce20">
            <text:p>35255,6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401002:17</text:p>
          </table:table-cell>
          <table:covered-table-cell/>
          <table:table-cell office:value-type="float" office:value="67240.100000000006" table:style-name="ce20">
            <text:p>67240,1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6001:12</text:p>
          </table:table-cell>
          <table:covered-table-cell/>
          <table:table-cell office:value-type="float" office:value="261533.67" table:style-name="ce20">
            <text:p>261533,6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6001:2</text:p>
          </table:table-cell>
          <table:covered-table-cell/>
          <table:table-cell office:value-type="float" office:value="262942.68" table:style-name="ce20">
            <text:p>262942,6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100006:417</text:p>
          </table:table-cell>
          <table:covered-table-cell/>
          <table:table-cell office:value-type="float" office:value="422807.58" table:style-name="ce20">
            <text:p>422807,5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6400001:1251</text:p>
          </table:table-cell>
          <table:covered-table-cell/>
          <table:table-cell office:value-type="float" office:value="156198.74" table:style-name="ce20">
            <text:p>156198,7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6400001:1252</text:p>
          </table:table-cell>
          <table:covered-table-cell/>
          <table:table-cell office:value-type="float" office:value="228745.45" table:style-name="ce20">
            <text:p>228745,4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6400001:1253</text:p>
          </table:table-cell>
          <table:covered-table-cell/>
          <table:table-cell office:value-type="float" office:value="135436.62" table:style-name="ce20">
            <text:p>135436,6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1400006:234</text:p>
          </table:table-cell>
          <table:covered-table-cell/>
          <table:table-cell office:value-type="float" office:value="298180" table:style-name="ce20">
            <text:p>298180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6000002:45</text:p>
          </table:table-cell>
          <table:covered-table-cell/>
          <table:table-cell office:value-type="float" office:value="134551.34" table:style-name="ce20">
            <text:p>134551,3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6800012:289</text:p>
          </table:table-cell>
          <table:covered-table-cell/>
          <table:table-cell office:value-type="float" office:value="413267.85" table:style-name="ce20">
            <text:p>413267,8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08:82</text:p>
          </table:table-cell>
          <table:covered-table-cell/>
          <table:table-cell office:value-type="float" office:value="198370.2" table:style-name="ce20">
            <text:p>198370,2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400013:73</text:p>
          </table:table-cell>
          <table:covered-table-cell/>
          <table:table-cell office:value-type="float" office:value="55224" table:style-name="ce20">
            <text:p>55224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1200034:63</text:p>
          </table:table-cell>
          <table:covered-table-cell/>
          <table:table-cell office:value-type="float" office:value="190359.96" table:style-name="ce20">
            <text:p>190359,9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1800007:1033</text:p>
          </table:table-cell>
          <table:covered-table-cell/>
          <table:table-cell office:value-type="float" office:value="553104.86" table:style-name="ce20">
            <text:p>553104,8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1000003:323</text:p>
          </table:table-cell>
          <table:covered-table-cell/>
          <table:table-cell office:value-type="float" office:value="200481.58" table:style-name="ce20">
            <text:p>200481,5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3600009:367</text:p>
          </table:table-cell>
          <table:covered-table-cell/>
          <table:table-cell office:value-type="float" office:value="433780.16" table:style-name="ce20">
            <text:p>433780,1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4600010:237</text:p>
          </table:table-cell>
          <table:covered-table-cell/>
          <table:table-cell office:value-type="float" office:value="1197311.6000000001" table:style-name="ce20">
            <text:p>1197311,6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600006:941</text:p>
          </table:table-cell>
          <table:covered-table-cell/>
          <table:table-cell office:value-type="float" office:value="1069639.43" table:style-name="ce20">
            <text:p>1069639,4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600006:942</text:p>
          </table:table-cell>
          <table:covered-table-cell/>
          <table:table-cell office:value-type="float" office:value="286454.34999999998" table:style-name="ce20">
            <text:p>286454,3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01001:67</text:p>
          </table:table-cell>
          <table:covered-table-cell/>
          <table:table-cell office:value-type="float" office:value="660148.80000000005" table:style-name="ce20">
            <text:p>660148,8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2301</text:p>
          </table:table-cell>
          <table:covered-table-cell/>
          <table:table-cell office:value-type="float" office:value="459040" table:style-name="ce20">
            <text:p>459040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2701:8</text:p>
          </table:table-cell>
          <table:covered-table-cell/>
          <table:table-cell office:value-type="float" office:value="11165109.92" table:style-name="ce20">
            <text:p>11165109,9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960301:1778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960301:1779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990200:1511</text:p>
          </table:table-cell>
          <table:covered-table-cell/>
          <table:table-cell office:value-type="float" office:value="12639.46" table:style-name="ce20">
            <text:p>12639,4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1200003:401</text:p>
          </table:table-cell>
          <table:covered-table-cell/>
          <table:table-cell office:value-type="float" office:value="731560.25" table:style-name="ce20">
            <text:p>731560,2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1200003:402</text:p>
          </table:table-cell>
          <table:covered-table-cell/>
          <table:table-cell office:value-type="float" office:value="531782.5" table:style-name="ce20">
            <text:p>531782,5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6600041:380</text:p>
          </table:table-cell>
          <table:covered-table-cell/>
          <table:table-cell office:value-type="float" office:value="967330" table:style-name="ce20">
            <text:p>967330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6600041:381</text:p>
          </table:table-cell>
          <table:covered-table-cell/>
          <table:table-cell office:value-type="float" office:value="520870" table:style-name="ce20">
            <text:p>520870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02000:435</text:p>
          </table:table-cell>
          <table:covered-table-cell/>
          <table:table-cell office:value-type="float" office:value="119648.25" table:style-name="ce20">
            <text:p>119648,2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331000:79</text:p>
          </table:table-cell>
          <table:covered-table-cell/>
          <table:table-cell office:value-type="float" office:value="146502.39999999999" table:style-name="ce20">
            <text:p>146502,4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400016:3460</text:p>
          </table:table-cell>
          <table:covered-table-cell/>
          <table:table-cell office:value-type="float" office:value="101065.25" table:style-name="ce20">
            <text:p>101065,2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400016:3461</text:p>
          </table:table-cell>
          <table:covered-table-cell/>
          <table:table-cell office:value-type="float" office:value="11490.05" table:style-name="ce20">
            <text:p>11490,0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400016:3462</text:p>
          </table:table-cell>
          <table:covered-table-cell/>
          <table:table-cell office:value-type="float" office:value="10038.6" table:style-name="ce20">
            <text:p>10038,6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400016:3463</text:p>
          </table:table-cell>
          <table:covered-table-cell/>
          <table:table-cell office:value-type="float" office:value="46024.55" table:style-name="ce20">
            <text:p>46024,5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400016:3464</text:p>
          </table:table-cell>
          <table:covered-table-cell/>
          <table:table-cell office:value-type="float" office:value="16552.25" table:style-name="ce20">
            <text:p>16552,2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400016:3465</text:p>
          </table:table-cell>
          <table:covered-table-cell/>
          <table:table-cell office:value-type="float" office:value="7514.65" table:style-name="ce20">
            <text:p>7514,6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00016:3466</text:p>
          </table:table-cell>
          <table:covered-table-cell/>
          <table:table-cell office:value-type="float" office:value="22529.65" table:style-name="ce20">
            <text:p>22529,6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00016:3467</text:p>
          </table:table-cell>
          <table:covered-table-cell/>
          <table:table-cell office:value-type="float" office:value="7514.65" table:style-name="ce20">
            <text:p>7514,6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00016:3468</text:p>
          </table:table-cell>
          <table:covered-table-cell/>
          <table:table-cell office:value-type="float" office:value="7514.65" table:style-name="ce20">
            <text:p>7514,6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00016:3469</text:p>
          </table:table-cell>
          <table:covered-table-cell/>
          <table:table-cell office:value-type="float" office:value="7514.65" table:style-name="ce20">
            <text:p>7514,6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400016:3470</text:p>
          </table:table-cell>
          <table:covered-table-cell/>
          <table:table-cell office:value-type="float" office:value="7514.65" table:style-name="ce20">
            <text:p>7514,6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400016:3471</text:p>
          </table:table-cell>
          <table:covered-table-cell/>
          <table:table-cell office:value-type="float" office:value="7514.65" table:style-name="ce20">
            <text:p>7514,6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00016:3472</text:p>
          </table:table-cell>
          <table:covered-table-cell/>
          <table:table-cell office:value-type="float" office:value="7514.65" table:style-name="ce20">
            <text:p>7514,6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02000:10</text:p>
          </table:table-cell>
          <table:covered-table-cell/>
          <table:table-cell office:value-type="float" office:value="249092.03" table:style-name="ce20">
            <text:p>249092,0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23000:448</text:p>
          </table:table-cell>
          <table:covered-table-cell/>
          <table:table-cell office:value-type="float" office:value="126101.44" table:style-name="ce20">
            <text:p>126101,4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52000:308</text:p>
          </table:table-cell>
          <table:covered-table-cell/>
          <table:table-cell office:value-type="float" office:value="142998.24" table:style-name="ce20">
            <text:p>142998,2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9:9200017:506</text:p>
          </table:table-cell>
          <table:covered-table-cell/>
          <table:table-cell office:value-type="float" office:value="82600" table:style-name="ce20">
            <text:p>82600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0:0101042:976</text:p>
          </table:table-cell>
          <table:covered-table-cell/>
          <table:table-cell office:value-type="float" office:value="259190" table:style-name="ce20">
            <text:p>259190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0:0200008:156</text:p>
          </table:table-cell>
          <table:covered-table-cell/>
          <table:table-cell office:value-type="float" office:value="534200" table:style-name="ce20">
            <text:p>534200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0:4400005:234</text:p>
          </table:table-cell>
          <table:covered-table-cell/>
          <table:table-cell office:value-type="float" office:value="266761.44" table:style-name="ce20">
            <text:p>266761,4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0700021:46</text:p>
          </table:table-cell>
          <table:covered-table-cell/>
          <table:table-cell office:value-type="float" office:value="814180.95" table:style-name="ce20">
            <text:p>814180,9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3815000:609</text:p>
          </table:table-cell>
          <table:covered-table-cell/>
          <table:table-cell office:value-type="float" office:value="42288" table:style-name="ce20">
            <text:p>42288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3823000:320</text:p>
          </table:table-cell>
          <table:covered-table-cell/>
          <table:table-cell office:value-type="float" office:value="31521.119999999999" table:style-name="ce20">
            <text:p>31521,1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3906002:1095</text:p>
          </table:table-cell>
          <table:covered-table-cell/>
          <table:table-cell office:value-type="float" office:value="29834.91" table:style-name="ce20">
            <text:p>29834,9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3906002:1307</text:p>
          </table:table-cell>
          <table:covered-table-cell/>
          <table:table-cell office:value-type="float" office:value="28448.28" table:style-name="ce20">
            <text:p>28448,2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3908001:457</text:p>
          </table:table-cell>
          <table:covered-table-cell/>
          <table:table-cell office:value-type="float" office:value="65631.600000000006" table:style-name="ce20">
            <text:p>65631,6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4000003:945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4000003:946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0100031:6</text:p>
          </table:table-cell>
          <table:covered-table-cell/>
          <table:table-cell office:value-type="float" office:value="116121.60000000001" table:style-name="ce20">
            <text:p>116121,6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3000002:303</text:p>
          </table:table-cell>
          <table:covered-table-cell/>
          <table:table-cell office:value-type="float" office:value="170407" table:style-name="ce20">
            <text:p>170407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3100001:158</text:p>
          </table:table-cell>
          <table:covered-table-cell/>
          <table:table-cell office:value-type="float" office:value="1811309.64" table:style-name="ce20">
            <text:p>1811309,6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3700016:11</text:p>
          </table:table-cell>
          <table:covered-table-cell/>
          <table:table-cell office:value-type="float" office:value="334276.65999999997" table:style-name="ce20">
            <text:p>334276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2105:399</text:p>
          </table:table-cell>
          <table:covered-table-cell/>
          <table:table-cell office:value-type="float" office:value="767200.6" table:style-name="ce20">
            <text:p>767200,6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3:0002302:2056</text:p>
          </table:table-cell>
          <table:covered-table-cell/>
          <table:table-cell office:value-type="float" office:value="70110.77" table:style-name="ce20">
            <text:p>70110,7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5013:17</text:p>
          </table:table-cell>
          <table:covered-table-cell/>
          <table:table-cell office:value-type="float" office:value="8853828.1400000006" table:style-name="ce20">
            <text:p>8853828,1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11002:13</text:p>
          </table:table-cell>
          <table:covered-table-cell/>
          <table:table-cell office:value-type="float" office:value="263622.32" table:style-name="ce20">
            <text:p>263622,3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6086:8143</text:p>
          </table:table-cell>
          <table:covered-table-cell/>
          <table:table-cell office:value-type="float" office:value="60839651.289999999" table:style-name="ce20">
            <text:p>60839651,2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9003:6</text:p>
          </table:table-cell>
          <table:covered-table-cell/>
          <table:table-cell office:value-type="float" office:value="481055.4" table:style-name="ce20">
            <text:p>481055,4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26007:28</text:p>
          </table:table-cell>
          <table:covered-table-cell/>
          <table:table-cell office:value-type="float" office:value="432282.24" table:style-name="ce20">
            <text:p>432282,2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number-columns-spanned="2" table:number-rows-spanned="1" table:style-name="ce2">
            <text:p>36:34:0540003:42</text:p>
          </table:table-cell>
          <table:covered-table-cell/>
          <table:table-cell office:value-type="float" office:value="680223.7" table:style-name="ce22">
            <text:p>680223,7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53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5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53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20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512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26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01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0100010: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100010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10002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29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1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0107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011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011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11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011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0112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100007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54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1:010003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1:09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1:3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4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50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61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73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78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7802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7802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7802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7802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7802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7802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7802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7802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7802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7802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7802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7802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7802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78020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8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8105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000000:7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000000:7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22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22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22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22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2201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2201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2201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2201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2201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2201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2201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2201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2201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2201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2201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2201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2201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220101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2201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2201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2201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2201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2201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2201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2201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2201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2201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2201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220102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2201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2201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2201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2201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2201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2201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2201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2201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2201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2201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220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2201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2201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220102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2201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2201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2201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2201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2201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2201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2201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2201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2201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2201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201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201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201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2201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2201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2201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2201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2201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2201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2201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2201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2201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2201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2201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2201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2201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2201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201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201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2201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201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22010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2201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201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2201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2201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2201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22010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2201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2201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2201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2201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220102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2201026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220102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2201026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220102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2201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2201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2201026: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201026: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2201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2201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2201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2201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2201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2201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2201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2201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2201026: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2201026: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2201026: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2201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2201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22010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220102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2201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2201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2201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2201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2201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2201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2201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2201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2201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2201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2201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2201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2201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2201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2201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201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201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2201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2201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2201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2201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2201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2201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220103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2201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220103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220103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220103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220103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220103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2201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2201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2201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2201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2201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2201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2201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2201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2201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220103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24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2401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2401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24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24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24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24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24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40002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40002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4000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4000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40002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40002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40002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40002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40002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4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40002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400023: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400023: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400023: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400023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400023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40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43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431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431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431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431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43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43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43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431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43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43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431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31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431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431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5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5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5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5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5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500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5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5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5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100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8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24000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24000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2400003: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24000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26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28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70000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7102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72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8:030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8:31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2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2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2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2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404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4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4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4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4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4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4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4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4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4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4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4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4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404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4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24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24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2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12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3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33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54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6200001:3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0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01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01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0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0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01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0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01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010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0100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010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0100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0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0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0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3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7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2:05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0102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0102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3:0103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0103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0103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0103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0103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010303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0103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0103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0104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0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18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4:1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4:4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000000:14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813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822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822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10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1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011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01252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01271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4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4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5015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6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80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3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2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5400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6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650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6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8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8300017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8300018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8308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8322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840001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8422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8442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8447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8456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846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846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846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846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846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846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9:0104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0104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02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0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2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6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70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0:1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0:1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0:16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0:3500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01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18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01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0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010007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0100106: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0100117: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0100117: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010013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09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13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66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3304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34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51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5300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603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702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21">
            <text:p>402</text:p>
          </table:table-cell>
          <table:table-cell office:value-type="string" table:number-columns-spanned="3" table:number-rows-spanned="1" table:style-name="ce2">
            <text:p>36:34:0515027: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6A201FF5168C0D95C571FEA79802F0A95437612DB715803F2B1416AE66B371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09-29T08:17:57Z</meta:creation-date>
    <dc:date>2025-09-29T08:17:57Z</dc:date>
  </office:meta>
</office:document-meta>
</file>